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style:font-name="CG Times" style:font-name-complex="CG Times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Standardnípísmoodstavce" style:family="text">
      <style:text-properties style:font-name="Calibri"/>
    </style:style>
    <style:style style:name="P20" style:parent-style-name="Normálníweb" style:family="paragraph">
      <style:paragraph-properties fo:background-color="#FFFFFF"/>
      <style:text-properties fo:font-size="10pt" style:font-size-asian="10pt" style:font-size-complex="10pt"/>
    </style:style>
    <style:style style:name="P21" style:parent-style-name="Normálníweb" style:family="paragraph">
      <style:paragraph-properties fo:background-color="#FFFFFF"/>
      <style:text-properties fo:font-size="10pt" style:font-size-asian="10pt" style:font-size-complex="10pt"/>
    </style:style>
    <style:style style:name="P22" style:parent-style-name="Normálníweb" style:family="paragraph">
      <style:paragraph-properties fo:background-color="#FFFFFF"/>
      <style:text-properties fo:font-size="10pt" style:font-size-asian="10pt" style:font-size-complex="10pt"/>
    </style:style>
    <style:style style:name="P23" style:parent-style-name="Normálníweb" style:family="paragraph">
      <style:paragraph-properties fo:background-color="#FFFFFF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Normálníweb" style:family="paragraph">
      <style:paragraph-properties fo:background-color="#FFFFFF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P32" style:parent-style-name="Normálníweb" style:family="paragraph">
      <style:paragraph-properties fo:background-color="#FFFFFF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P37" style:parent-style-name="Normálníweb" style:family="paragraph">
      <style:paragraph-properties fo:text-align="center" fo:background-color="#FFFFFF"/>
    </style:style>
    <style:style style:name="T38" style:parent-style-name="Zvýraznění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Pře</text:span><text:span text:style-name="T3">dstavenstvo firmy Tammin, a.s. IČO <text:s/>: 262 44 896</text:span></text:p>
      <text:p text:style-name="P4"/>
      <text:p text:style-name="P5">se sídlem <text:s/>637 00 Brno, Optátova 708/37 <text:s/>svolává</text:p>
      <text:p text:style-name="P6"/>
      <text:p text:style-name="Standard"/>
      <text:p text:style-name="Standard"/>
      <text:p text:style-name="P7"><text:span text:style-name="T8">ŘÁDNOU VALNO</text:span><text:span text:style-name="T9">U HROMADU DNE <text:s/>23.7.2014 v 13,30</text:span><text:span text:style-name="T10"><text:s/>hod.</text:span></text:p>
      <text:p text:style-name="P11"/>
      <text:p text:style-name="P12"/>
      <text:p text:style-name="P13"/>
      <text:p text:style-name="P14">Místo konání:<text:s/></text:p>
      <text:p text:style-name="P15">kancelář JUDr. Motáčkové Danuše, Brno, Panská 12/14,</text:p>
      <text:p text:style-name="P16"><text:span text:style-name="T17">notářka pro Brno - město</text:span></text:p>
      <text:p text:style-name="Standard"/>
      <text:p text:style-name="Standard"/>
      <text:p text:style-name="Standard">Prezentace účastníků proběhne v místě konání valné hromady od 13,20 hod. do 13,30<text:s/>hod</text:p>
      <text:p text:style-name="Standard"/>
      <text:p text:style-name="Standard"/>
      <text:p text:style-name="Standard"/>
      <text:p text:style-name="Standard"/>
      <text:p text:style-name="Standard"/>
      <text:p text:style-name="P18">Program jednání:</text:p>
      <text:p text:style-name="Standard"/>
      <text:p text:style-name="Standard"/>
      <text:p text:style-name="Standard"><text:s/>1/ <text:s text:c="2"/>Zahájení valné hromady</text:p>
      <text:p text:style-name="Standard"><text:s/>2/ <text:s text:c="2"/>Volba orgánů valné hromady –<text:s/>předseda VH ,zapisovatele</text:p>
      <text:p text:style-name="Standard"><text:s/>3/ <text:s text:c="3"/>Přizpůsobení společenské smlouvy novému zákonu o obchodních korporacích</text:p>
      <text:p text:style-name="Standard"><text:s/>4/ <text:s text:c="2"/>Odvolání členů představenstva a volba nových členů představenstva</text:p>
      <text:p text:style-name="Standard"><text:s/>5/ <text:s text:c="2"/>Odvolání členů dozorčí rady a volba nových členů dozorčí rady</text:p>
      <text:p text:style-name="Standard"><text:span text:style-name="T19"><text:s/>6/ <text:s text:c="2"/></text:span>Zpráva představenstva o podnikatelské činnosti společnosti a o stavu jejího majetku  za</text:p>
      <text:p text:style-name="Standard"><text:s text:c="7"/>rok 2013, účetní závěrce a návrhu na vypořádání hospodářského výsledku za rok 2013,</text:p>
      <text:p text:style-name="Standard"><text:s text:c="7"/>informace představenstva o zásadních podnikatelských záměrech na následující</text:p>
      <text:p text:style-name="Standard"><text:s text:c="7"/>období.</text:p>
      <text:p text:style-name="Standard"><text:s/>7/ <text:s text:c="2"/>Zpráva dozorčí rady k účetní závěrce roku 2013 a k návrhu na vypořádání hospodářského<text:s/></text:p>
      <text:p text:style-name="Standard"><text:s text:c="8"/>výsledku</text:p>
      <text:p text:style-name="Standard"><text:s/>8/ <text:s text:c="3"/>Schválení zprávy představenstva, roční účetní závěrky, vypořádání <text:s/>hospodářského <text:s text:c="4"/></text:p>
      <text:p text:style-name="Standard"><text:s text:c="9"/>výsledku za rok 2013</text:p>
      <text:p text:style-name="Standard"><text:s/>9/ <text:s text:c="2"/>Návrh a schválení odměn členů představenstva a dozorčí rady</text:p>
      <text:p text:style-name="Standard"><text:s/>10/ <text:s text:c="2"/>Různé</text:p>
      <text:p text:style-name="Standard"><text:s/>11/ <text:s text:c="2"/>Závěr a ukončení řádné valné hromad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soft-page-break/>
      <text:p text:style-name="P20">Účast na valné hromadě:</text:p>
      <text:p text:style-name="P21">Právo účastnit se valné hromady mají akcionáři Tammin, <text:s/>a.s., vedení<text:s/>v seznamu akcionářů.</text:p>
      <text:p text:style-name="P22">Každých 1.000,- Kč jmenovité hodnoty akcií představuje jeden hlas.</text:p>
      <text:p text:style-name="P23"><text:span text:style-name="T24">Prezentace</text:span><text:span text:style-name="T25"><text:s/>akcionářů bude zahájena v 13,20 hod. do 13,30</text:span><text:span text:style-name="T26"><text:s/>hod. v kanceláři JUDr <text:s/>Danuše <text:s/>Motáčkové.</text:span></text:p>
      <text:p text:style-name="P27"><text:span text:style-name="T28">Akcionář se účastní valné hromady osobně nebo v zastoupení, na<text:s/></text:span><text:span text:style-name="T29">základě písemné plné moci. Při zápisu do list</text:span><text:span text:style-name="T30">i</text:span><text:span text:style-name="T31">ny přítomných akcionářů předloží průkaz své totožnosti.</text:span></text:p>
      <text:p text:style-name="P32"><text:span text:style-name="T33">Zástupce akcionáře je povinen před zahájením valné hromady odevzdat písemnou plnou moc podepsanou z</text:span><text:span text:style-name="T34">a</text:span><text:span text:style-name="T35">stoupeným akcionářem, z níž vyplývá rozsah zástupcova<text:s/></text:span><text:span text:style-name="T36">oprávnění a musí z ní vyplývat, zda byla udělena pro zastoupení na jedné nebo více valných hromadách. Podpis zastoupeného akcionáře na plné moci musí být úředně ověřen. Právnické osoby též odevzdají ověřený výpis z obchodního rejstříku, ne starší 3 měsíců.</text:span></text:p>
      <text:p text:style-name="P37"><text:span text:style-name="T38"> </text:span></text:p>
      <text:p text:style-name="Standard"><text:span text:style-name="T39">Materiály valné hromady budou k nahlédnutí v sídle společnosti, úpravy společenské smlouvy v notářské kanceláři a budou rovněž k dispozici na valné hromady</text:span></text:p>
      <text:p text:style-name="Standard"><text:s/></text:p>
      <text:p text:style-name="Standard"/>
      <text:p text:style-name="Standard"/>
      <text:p text:style-name="P40">Akcionářům nepřísluší náhrada nákladů spojených s účastí na valné hromadě</text:p>
      <text:p text:style-name="Standard"/>
      <text:p text:style-name="P41"><text:s text:c="11"/></text:p>
      <text:p text:style-name="P42">Plemenáři Brno, a.s.</text:p>
      <text:p text:style-name="P43">Ing. František Tomášek</text:p>
      <text:p text:style-name="P44">Předseda představenstva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ypertextovýodkaz" style:display-name="Hypertextový odkaz" style:family="text" style:parent-style-name="Standardnípísmoodstavce">
      <style:text-properties style:text-line-through-type="none" fo:color="#005BAA" style:text-underline-type="none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52in" fo:margin-bottom="0.052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ředstavenstvo firmy Plemenáři Brno a</dc:title>
    <meta:initial-creator>MT</meta:initial-creator>
    <dc:creator>uživatel</dc:creator>
    <meta:creation-date>2014-07-08T17:57:00Z</meta:creation-date>
    <dc:date>2014-07-08T17:57:00Z</dc:date>
    <meta:print-date>2014-07-08T17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4" meta:row-count="17" meta:non-whitespace-character-count="2136"/>
  </office:meta>
</office:document-meta>
</file>